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01000001DC555F3D78C.svm"/>
  <manifest:file-entry manifest:media-type="" manifest:full-path="Pictures/200000070000289F00001AC6EA08F505.svm"/>
  <manifest:file-entry manifest:media-type="" manifest:full-path="Pictures/20000007000030AF00001E7E54541A9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unkcje systemu: </text:p>
      <text:list xml:id="list1908561597" text:style-name="L1">
        <text:list-item>
          <text:p text:style-name="P2">dodawanie dodawanie wielu linków (ctrl+c ctrl+v)</text:p>
        </text:list-item>
        <text:list-item>
          <text:p text:style-name="P2">dodawanie linków z pliku</text:p>
        </text:list-item>
        <text:list-item>
          <text:p text:style-name="P2">dodawanie linków przez nasłuchiwanie schowka systemowego</text:p>
        </text:list-item>
      </text:list>
      <text:p text:style-name="Standard"/>
      <text:list xml:id="list173861239" text:continue-numbering="true" text:style-name="L1">
        <text:list-item>
          <text:p text:style-name="P2">start/pauza/dodaj/usun z listy</text:p>
        </text:list-item>
        <text:list-item>
          <text:p text:style-name="P2">archiwum informacji o ściągniętych plikach</text:p>
        </text:list-item>
        <text:list-item>
          <text:p text:style-name="P2">domyślana ścieżka zapisu, </text:p>
        </text:list-item>
        <text:list-item>
          <text:p text:style-name="P2">indywidualne ścieżki zapisu</text:p>
        </text:list-item>
        <text:list-item>
          <text:p text:style-name="P2">minimalizuj do tray'a</text:p>
        </text:list-item>
      </text:list>
      <text:p text:style-name="Standard"/>
      <text:p text:style-name="Standard">Wygląd gui</text:p>
      <text:p text:style-name="Standard">okno główne:</text:p>
      <text:p text:style-name="Standard"><draw:frame draw:style-name="fr1" draw:name="grafika1" text:anchor-type="paragraph" svg:width="12.464cm" svg:height="7.805cm" draw:z-index="0"><draw:image xlink:href="Pictures/20000007000030AF00001E7E54541A9B.svm" xlink:type="simple" xlink:show="embed" xlink:actuate="onLoad"/></draw:frame>tabela:</text:p>
      <text:list xml:id="list847072583" text:style-name="L2">
        <text:list-item>
          <text:p text:style-name="P3">nazwa</text:p>
        </text:list-item>
        <text:list-item>
          <text:p text:style-name="P3">postep</text:p>
        </text:list-item>
        <text:list-item>
          <text:p text:style-name="P3">status</text:p>
        </text:list-item>
        <text:list-item>
          <text:p text:style-name="P3">priorytet</text:p>
        </text:list-item>
        <text:list-item>
          <text:p text:style-name="P3">rozmiar</text:p>
        </text:list-item>
        <text:list-item>
          <text:p text:style-name="P3">ikona serwisu</text:p>
          <text:p text:style-name="P3"/>
        </text:list-item>
      </text:list>
      <text:p text:style-name="Standard">dodawanie linków</text:p>
      <text:p text:style-name="Standard"><draw:frame draw:style-name="fr2" draw:name="grafika2" text:anchor-type="paragraph" svg:width="10.398cm" svg:height="6.854cm" draw:z-index="2"><draw:image xlink:href="Pictures/200000070000289F00001AC6EA08F505.svm" xlink:type="simple" xlink:show="embed" xlink:actuate="onLoad"/></draw:frame><text:soft-page-break/></text:p>
      <text:p text:style-name="Standard"/>
      <text:p text:style-name="Standard"><draw:frame draw:style-name="fr3" draw:name="grafika3" text:anchor-type="paragraph" svg:x="2.217cm" svg:y="0.582cm" svg:width="12.303cm" svg:height="7.622cm" draw:z-index="1"><draw:image xlink:href="Pictures/200000070000301000001DC555F3D78C.svm" xlink:type="simple" xlink:show="embed" xlink:actuate="onLoad"/></draw:frame>konfiguracja:</text:p>
      <text:p text:style-name="Standard">Zakładka pobieranie:</text:p>
      <text:list xml:id="list1745588386" text:style-name="L3">
        <text:list-item>
          <text:p text:style-name="P4">domyślny folder docelowy (wybór)</text:p>
        </text:list-item>
        <text:list-item>
          <text:p text:style-name="P4">ponowienie prób (ile razy, co ile sekund)</text:p>
        </text:list-item>
      </text:list>
      <text:p text:style-name="Standard"/>
      <text:p text:style-name="Standard">Zakładka połączenie:</text:p>
      <text:list xml:id="list784135981" text:style-name="L4">
        <text:list-item>
          <text:p text:style-name="P5">ustawienia proxy , bez proxy</text:p>
        </text:list-item>
        <text:list-item>
          <text:p text:style-name="P5">jednoczesna ilosc połączeń</text:p>
        </text:list-item>
      </text:list>
      <text:p text:style-name="Standard"/>
      <text:p text:style-name="Standard">Zakładka inne opcje:</text:p>
      <text:list xml:id="list606084711" text:style-name="L5">
        <text:list-item>
          <text:p text:style-name="P6">monitorowanie schowka</text:p>
        </text:list-item>
        <text:list-item>
          <text:p text:style-name="P6">sprawdzanie dostępności nowych wtyczek </text:p>
        </text:list-item>
        <text:list-item>
          <text:p text:style-name="P6">sprawdzanie dostepnosci nowej wersji</text:p>
        </text:list-item>
        <text:list-item>
          <text:p text:style-name="P6">automatyczna aktualizacja wtyczek</text:p>
        </text:list-item>
        <text:list-item>
          <text:p text:style-name="P6">automatyczne czyszczenie listy</text:p>
        </text:list-item>
        <text:list-item>
          <text:p text:style-name="P6">odświeżanie listy (co ile sekund)</text:p>
        </text:list-item>
      </text:list>
      <text:p text:style-name="Standard"/>
      <text:p text:style-name="Standard"/>
      <text:p text:style-name="Standard">Konfiguracja:</text:p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Table_20_Contents">nazwa=wartosc</text:p>
            <text:p text:style-name="Table_20_Contents">#komentarz</text:p>
          </table:table-cell>
        </table:table-row>
      </table:table>
      <text:p text:style-name="Standard"/>
      <text:p text:style-name="Standard">Plik konfiguracyjny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#domyślny katalog</text:p>
            <text:p text:style-name="Table_20_Contents">def_kat=/sciezka/do/katalogu</text:p>
            <text:p text:style-name="Table_20_Contents">#ponowienie prób 0 – w nieskończoność</text:p>
            <text:p text:style-name="Table_20_Contents">try_max=0</text:p>
            <text:p text:style-name="Table_20_Contents">#czas poniedzy ponowieniami</text:p>
            <text:p text:style-name="Table_20_Contents">try_time=5</text:p>
            <text:p text:style-name="Table_20_Contents">#proxy no/yes</text:p>
            <text:p text:style-name="Table_20_Contents">proxy=no</text:p>
            <text:p text:style-name="Table_20_Contents">#ustawienia proxy</text:p>
            <text:p text:style-name="Table_20_Contents">proxy_serv=localhost:82</text:p>
            <text:p text:style-name="Table_20_Contents">#jednoczesna ilość połączeń</text:p>
            <text:p text:style-name="Table_20_Contents">conn_max=5</text:p>
            <text:p text:style-name="Table_20_Contents">#monitorowanie schowka no/yes</text:p>
            <text:p text:style-name="Table_20_Contents">sys_tray=yes</text:p>
            <text:p text:style-name="Table_20_Contents">#sprawdzanie dostępności nowej wersji</text:p>
            <text:p text:style-name="Table_20_Contents">new_version_chcek=yes</text:p>
            <text:p text:style-name="Table_20_Contents">#aktualizacja pluginów</text:p>
            <text:p text:style-name="Table_20_Contents">plugin_update=yes</text:p>
            <text:p text:style-name="Table_20_Contents">#czyszczenie listy z zakończonych pobierań</text:p>
            <text:p text:style-name="Table_20_Contents">clear_list=no</text:p>
            <text:p text:style-name="Table_20_Contents">#odświerzanie listy pobierania w ms</text:p>
            <text:p text:style-name="Table_20_Contents">refresh_list=500</text:p>
          </table:table-cell>
        </table:table-row>
      </table:table>
      <text:p text:style-name="Standard"/>
      <text:p text:style-name="Standard">Plik z informacjami o linkach:<text:line-break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">link</text:p>
            <text:p text:style-name="P1">folder docelowy</text:p>
            <text:p text:style-name="P1">status</text:p>
            <text:p text:style-name="P1">priorytet</text:p>
            <text:p text:style-name="P1"/>
            <text:p text:style-name="P1">link</text:p>
            <text:p text:style-name="P1">folder docelowy</text:p>
            <text:p text:style-name="P1">status</text:p>
            <text:p text:style-name="P1">priorytet</text:p>
            <text:p text:style-name="Table_20_Contents">....</text:p>
          </table:table-cell>
        </table:table-row>
      </table:table>
      <text:p text:style-name="Standard"/>
      <text:p text:style-name="Standard">Standaryzacja kodów błędów:</text:p>
      <text:p text:style-name="Standard">Przyjmujemy że istnieją podstawowe błędy takie jak:</text:p>
      <text:list xml:id="list1233658958" text:style-name="L6">
        <text:list-item>
          <text:p text:style-name="P7">Bład połączenia z siecią</text:p>
        </text:list-item>
        <text:list-item>
          <text:p text:style-name="P7">Linki wygasły</text:p>
        </text:list-item>
        <text:list-item>
          <text:p text:style-name="P7">Brak miejsca na dysku</text:p>
        </text:list-item>
        <text:list-item>
          <text:p text:style-name="P7">Serwery przeciążone</text:p>
        </text:list-item>
        <text:list-item>
          <text:p text:style-name="P7">Dane logowania niepoprawne</text:p>
        </text:list-item>
      </text:list>
      <text:p text:style-name="Standard"/>
      <text:p text:style-name="Standard"/>
      <text:p text:style-name="Standard"/>
      <text:p text:style-name="Standard"/>
      <text:p text:style-name="Standard"><text:soft-page-break/>Standaryzacja pluginów:</text:p>
      <text:p text:style-name="Standard">Każdy plugin będzie musiał udsotępniać takie funkcje jak:</text:p>
      <text:list xml:id="list308000953" text:style-name="L7">
        <text:list-item>
          <text:p text:style-name="P8">Sprawdź poprawność składniową linku</text:p>
        </text:list-item>
        <text:list-item>
          <text:p text:style-name="P8">Sprawdź czy plik istnieje na serwerze</text:p>
        </text:list-item>
        <text:list-item>
          <text:p text:style-name="P8">Zaloguj/Wyloguj (w przypadku kont premium)</text:p>
        </text:list-item>
        <text:list-item>
          <text:p text:style-name="P8">Rozpocznij / Zatrzymaj / Wstrzymaj pobieranie</text:p>
        </text:list-item>
      </text:list>
      <text:p text:style-name="Standard">Dodatkowo każdy plugin będzie musiał umożliwić pobranie swojego stanu pliku który obsługuje. Zakładamy stany:</text:p>
      <text:list xml:id="list629608544" text:style-name="L8">
        <text:list-item>
          <text:p text:style-name="P9">Przygotowywanie</text:p>
        </text:list-item>
        <text:list-item>
          <text:p text:style-name="P9">Oczekiwanie</text:p>
        </text:list-item>
        <text:list-item>
          <text:p text:style-name="P9">Pobieranie pliku </text:p>
        </text:list-item>
        <text:list-item>
          <text:p text:style-name="P9">Ukończony</text:p>
        </text:list-item>
        <text:list-item>
          <text:p text:style-name="P9">Błąd (kod błędu przekazywany osobno).</text:p>
        </text:list-item>
      </text:list>
      <text:p text:style-name="Standard"/>
      <text:p text:style-name="Standard">Wywolania widze tak:</text:p>
      <text:p text:style-name="Standard">plugin-&gt;start(mFileList[i]);</text:p>
      <text:p text:style-name="Standard"/>
      <text:p text:style-name="Standard">tj. robimy klase która ma liste plikow, więc odswieżanie będzie wykonywane spod plugina sam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03-20T09:19:00.39</meta:creation-date>
    <dc:date>2010-03-20T15:50:06</dc:date>
    <meta:editing-duration>PT00H35M44S</meta:editing-duration>
    <meta:editing-cycles>4</meta:editing-cycles>
    <meta:generator>OpenOffice.org/3.1$Linux OpenOffice.org_project/310m19$Build-9420</meta:generator>
    <meta:document-statistic meta:table-count="3" meta:image-count="3" meta:object-count="0" meta:page-count="4" meta:paragraph-count="91" meta:word-count="302" meta:character-count="2200"/>
  </office:meta>
</office:document-meta>
</file>